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/>
    </style:style>
    <style:style style:name="P4" style:family="paragraph" style:parent-style-name="List_20_Paragraph" style:list-style-name="WWNum1"/>
    <style:style style:name="T1" style:family="text">
      <style:text-properties fo:font-size="14pt" fo:font-style="normal" style:font-size-asian="14pt" style:font-style-asian="normal" style:font-style-complex="normal"/>
    </style:style>
    <style:style style:name="T2" style:family="text">
      <style:text-properties fo:font-size="14pt" fo:font-style="normal" fo:font-weight="bold" style:font-size-asian="14pt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FORMACJA </text:p>
      <text:p text:style-name="P2">klasa IVa</text:p>
      <text:p text:style-name="P1"/>
      <text:list xml:id="list1209080068963249021" text:style-name="WWNum1">
        <text:list-item>
          <text:p text:style-name="P4"><text:span text:style-name="T1">Proszę, aby u</text:span><text:bookmark text:name="Bookmark"/><text:span text:style-name="T1">czeń na następną lekcję przeczytał temat z podręcznika „</text:span><text:span text:style-name="T2">Eugeniusz Kwiatkowski i budowa Gdyni</text:span><text:span text:style-name="T1">” s.112-117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</meta:initial-creator>
    <meta:editing-cycles>4</meta:editing-cycles>
    <meta:creation-date>2020-04-30T12:29:00</meta:creation-date>
    <dc:date>2020-06-05T07:38:32.19</dc:date>
    <meta:editing-duration>PT11S</meta:editing-duration>
    <meta:generator>OpenOffice/4.1.7$Win32 OpenOffice.org_project/417m1$Build-9800</meta:generator>
    <meta:document-statistic meta:table-count="0" meta:image-count="0" meta:object-count="0" meta:page-count="1" meta:paragraph-count="3" meta:word-count="20" meta:character-count="1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